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7993in"/>
    </style:style>
    <style:style style:name="TableColumn55" style:family="table-column">
      <style:table-column-properties style:column-width="2.7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1" style:family="table-row">
      <style:table-row-properties style:min-row-height="1.0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2.161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</style:style>
    <style:style style:name="T9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3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 <text:s text:c="112"/></text:span></text:p>
      <text:p text:style-name="P20"><text:span text:style-name="T21">TOPIC:</text:span><text:span text:style-name="T22"><text:s/></text:span><text:span text:style-name="T23">FORMS OF ENERGY</text:span></text:p>
      <text:p text:style-name="P24"><text:s/></text:p>
      <text:p text:style-name="P25"><text:span text:style-name="T26">LESSON:</text:span><text:span text:style-name="T27"><text:s/>IMPACT OF ENERGY USE ON THE ENVIRONMENT</text:span><text:span text:style-name="T28">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text:s/></text:span><text:span text:style-name="T40">Describe</text:span><text:span text:style-name="T41"><text:s/>the effects of the use of energy <text:s/>sources on the environment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list text:style-name="LFO1" text:continue-numbering="true">
        <text:list-item>
          <text:p text:style-name="P47">Define the terms pollution.</text:p>
        </text:list-item>
        <text:list-item>
          <text:p text:style-name="P48">Explain the forms of pollution caused by energy sources.</text:p>
        </text:list-item>
        <text:list-item>
          <text:p text:style-name="P49">Describe the different effects of nuclear energy and global warming on human beings.</text:p>
        </text:list-item>
      </text:list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Teacher ask pupils to burn some plastics and papers</text:p>
          </table:table-cell>
          <table:table-cell table:style-name="TableCell69">
            <text:p text:style-name="P70"><text:s/>They name production of fumes from burnt fuel as pollution.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Discuss <text:s/>the effects of the use of energy <text:s/>sources on</text:p>
            <text:p text:style-name="P77"><text:s text:c="2"/>the environment.</text:p>
            <text:p text:style-name="P78"><text:span text:style-name="T79"><text:s/></text:span></text:p>
          </table:table-cell>
          <table:table-cell table:style-name="TableCell80">
            <text:p text:style-name="P81">They refer to deforestation, noise from generators and fumes.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describe the different effects of nuclear energy and global warming on human beings.</text:p>
            <text:p text:style-name="P88"/>
          </table:table-cell>
          <table:table-cell table:style-name="TableCell89">
            <text:p text:style-name="P90">Refer to the release of toxic fuels on the environment.</text:p>
            <text:p text:style-name="P91">Refer to Kariba and Itezhi-tezhi and effects <text:s/>on the environment.</text:p>
            <text:p text:style-name="P92"/>
            <text:p text:style-name="P93">Refer to constant exposure to radiation</text:p>
            <text:p text:style-name="P94">Include green-house effect and deforestation.</text:p>
            <text:p text:style-name="P95">Refer to nuclear materials like uranium.</text:p>
            <text:p text:style-name="P96"/>
          </table:table-cell>
        </table:table-row>
      </table:table>
      <text:p text:style-name="P97"><text:s text:c="3"/></text:p>
      <text:p text:style-name="P98"><text:span text:style-name="T99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4:00Z</meta:creation-date>
    <dc:date>2021-03-06T16:54:00Z</dc:date>
    <meta:template xlink:href="Normal" xlink:type="simple"/>
    <meta:editing-cycles>1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